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hristies Campground </text:span></text:p>
      <text:p text:style-name="P2"/>
      <text:p text:style-name="P2"><text:span text:style-name="T1">Camping Prices</text:span></text:p>
      <text:p text:style-name="P2"><text:span text:style-name="T1">Water and electric $33 a night</text:span></text:p>
      <text:p text:style-name="P2"><text:span text:style-name="T1">Water, electric, and sewer $36 a night</text:span></text:p>
      <text:p text:style-name="P2"><text:span text:style-name="T1">plus tax</text:span></text:p>
      <text:p text:style-name="P1"/>
      <text:p text:style-name="P2"><text:span text:style-name="T1">Cabin Prices </text:span></text:p>
      <text:p text:style-name="P3"/>
      <text:p text:style-name="Standard"><text:span text:style-name="T2">Cabins</text:span></text:p>
      <text:p text:style-name="Standard"><text:span text:style-name="T2">Cabin 15- Sleeps Six, $475 per week</text:span></text:p>
      <text:p text:style-name="Standard"><text:span text:style-name="T1">Two bedrooms downstairs, one double bed one bunk bed. Sleeping loft with two twin beds. Bathroom and shower. Kitchen and living room.</text:span></text:p>
      <text:p text:style-name="Standard"><text:span text:style-name="T2">Cabin 16- Sleeps Six, $475 per week</text:span></text:p>
      <text:p text:style-name="Standard"><text:span text:style-name="T1">Two bedrooms downstairs, both double beds. Sleeping loft upstairs with two twin beds. Bathroom with shower, Kitchen and living room.</text:span></text:p>
      <text:p text:style-name="Standard"><text:span text:style-name="T2">Cabin 17- Sleeps Four, $425 per week</text:span></text:p>
      <text:p text:style-name="Standard"><text:span text:style-name="T1">One bedroom with double bed. Queen size sleep sofa in living room. Bathroom and shower. Kitchen and living room.</text:span></text:p>
      <text:p text:style-name="Standard"><text:span text:style-name="T2">Cabin 18- Sleeps Six, $450 per week</text:span></text:p>
      <text:p text:style-name="Standard"><text:span text:style-name="T1">Two bedrooms, one with a double bed, one with bunk beds. <text:s/>Full size futon in living room. <text:s/>Bathroom with shower. <text:s/>Kitchen and living room.</text:span></text:p>
      <text:p text:style-name="Standard"><text:span text:style-name="T2">Cabin 19- Sleeps Four, $425 per week</text:span></text:p>
      <text:p text:style-name="Standard"><text:span text:style-name="T1">One bedroom with a double bed. Day bed with a trundle in the living room. Bathroom and shower. Kitchen and living room.</text:span></text:p>
      <text:p text:style-name="Standard"><text:bookmark text:name="_gjdgxs"/><text:span text:style-name="T2">Cabin 20- Sleeps Six, $450 per week</text:span></text:p>
      <text:p text:style-name="Standard"><text:span text:style-name="T1">Two bedrooms, one with a double bed, one with a bunk bed. Queen size sleep sofa in living room. Bathroom and shower. Kitchen and living room.</text:span></text:p>
      <text:p text:style-name="P4"/>
      <text:p text:style-name="Standard"><text:span text:style-name="T1">All cabins are heated, have screened in porches, picnic tables and fire rings. <text:s/>We supply linens (sorry no towels) and kitchen equipment <text:s text:c="12"/>(dishes, pots/pans, cooking utensils, etc.) There is an extra $5 a night charge for overnight visitors. <text:s/>We do allow pets, however there is an additional fee of $10 per a week.</text:span></text:p>
      <text:p text:style-name="Standard"><text:span text:style-name="T1">Check in 3 p.m.</text:span></text:p>
      <text:p text:style-name="Standard"><text:soft-page-break/><text:span text:style-name="T1">Check out 10 a.m.</text:span></text:p>
      <text:p text:style-name="Standard"><text:span text:style-name="T1">June, July and August are rented by the week only.</text:span></text:p>
      <text:p text:style-name="Standard"><text:span text:style-name="T1">Off season rates: May, June, September &amp; October</text:span></text:p>
      <text:p text:style-name="Standard"><text:span text:style-name="T1">call for prices 3 night minimum </text:span></text:p>
      <text:p text:style-name="Standard"><text:span text:style-name="T1">Cabins available for Fall hunting season by the week only.</text:span></text:p>
      <text:p text:style-name="Standard"><text:span text:style-name="T1">Cabins are not eligible for any discounts and are subject to Maine State Lodging Tax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307" meta:character-count="1747" meta:non-whitespace-character-count="1447"/>
    <meta:generator>LibreOfficeDev/6.0.5.2$Linux_X86_64 LibreOffice_project/</meta:generator>
  </office:meta>
</office:document-meta>
</file>